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4"/><text:bookmark-start text:name="__RefHeading___chaosmeeting_2015_24_1"/><text:bookmark-start text:name="chaosmeeting_2015_24"/>ChaosMeeting 2015/24<text:bookmark-end text:name="__RefHeading___chaosmeeting_2015_24_1"/><text:bookmark-end text:name="chaosmeeting_2015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xternal Servi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 Accessibili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Install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LUGL 2015/01 &amp; Birthday 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taatstrojaner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external_services_5"/><text:bookmark-start text:name="external_services"/>External Services<text:bookmark-end text:name="__RefHeading___external_services_5"/><text:bookmark-end text:name="external_services"/></text:h>
      <text:p text:style-name="Text_20_body">Every member should take notice of the fact <text:span text:style-name="Strong_20_Emphasis">not</text:span> to subscribe C3L members or club any </text:p>
      <text:h text:style-name="Heading_20_3" text:outline-level="3"><text:bookmark-start text:name="__RefHeading___rcsl_statuten_update_6"/><text:bookmark-start text:name="rcsl_statuten_update"/>RCSL Statuten Update<text:bookmark-end text:name="__RefHeading___rcsl_statuten_update_6"/><text:bookmark-end text:name="rcsl_statuten_update"/></text:h>
      <text:p text:style-name="Text_20_body"><text:a xlink:type="simple" xlink:href="https://wiki.c3l.lu/doku.php?id=user:metalgamer" text:style-name="Internet_20_link" text:visited-style-name="Visited_20_Internet_20_Link">metalgamer</text:a> will validate the new Statutes at Home ;)</text:p>
      <text:h text:style-name="Heading_20_3" text:outline-level="3"><text:bookmark-start text:name="__RefHeading___internet_accessibility_7"/><text:bookmark-start text:name="internet_accessibility"/>Internet Accessibility<text:bookmark-end text:name="__RefHeading___internet_accessibility_7"/><text:bookmark-end text:name="internet_accessibility"/></text:h>
      <text:p text:style-name="Text_20_body"><text:a xlink:type="simple" xlink:href="https://wiki.c3l.lu/doku.php?id=user:prometheus" text:style-name="Internet_20_link" text:visited-style-name="Visited_20_Internet_20_Link">prometheus</text:a> will send an official request letter to the commune this week.</text:p>
      <text:h text:style-name="Heading_20_3" text:outline-level="3"><text:bookmark-start text:name="__RefHeading___drive_to_recycling_center_8"/><text:bookmark-start text:name="drive_to_recycling_center"/>Drive to recycling center<text:bookmark-end text:name="__RefHeading___drive_to_recycling_center_8"/><text:bookmark-end text:name="drive_to_recycling_center"/></text:h>
      <text:p text:style-name="Text_20_body">Meeting: 12/12/2015 @ 14h00 in front of ChaosStuff.</text:p>
      <text:h text:style-name="Heading_20_3" text:outline-level="3"><text:bookmark-start text:name="__RefHeading___trac_installation_9"/><text:bookmark-start text:name="trac_installation"/>Trac Installation<text:bookmark-end text:name="__RefHeading___trac_installation_9"/><text:bookmark-end text:name="trac_installation"/></text:h>
      <text:p text:style-name="Text_20_body">We'll install Trac on C3L tonight. You're welcome to sholder surf.</text:p>
      <text:h text:style-name="Heading_20_3" text:outline-level="3"><text:bookmark-start text:name="__RefHeading___alugl_2015_01_birthday_party_10"/><text:bookmark-start text:name="alugl_2015_01_birthday_party"/>ALUGL 2015/01 &amp; Birthday Party<text:bookmark-end text:name="__RefHeading___alugl_2015_01_birthday_party_10"/><text:bookmark-end text:name="alugl_2015_01_birthday_party"/></text:h>
      <text:p text:style-name="Text_20_body">Save the date: <text:a xlink:type="simple" xlink:href="https://wiki.c3l.lu/doku.php?id=events:alugl:alugl-2015-01" text:style-name="Internet_20_link" text:visited-style-name="Visited_20_Internet_20_Link">alugl-2015-01</text:a>
<text:line-break/>
There will be cake for prometheus' birthday.</text:p>
      <text:h text:style-name="Heading_20_3" text:outline-level="3"><text:bookmark-start text:name="__RefHeading___staatstrojaner_11"/><text:bookmark-start text:name="staatstrojaner"/>Staatstrojaner<text:bookmark-end text:name="__RefHeading___staatstrojaner_11"/><text:bookmark-end text:name="staatstrojaner"/></text:h>
      <text:p text:style-name="Text_20_body">We'll buy a rockinghorse. Ask <text:a xlink:type="simple" xlink:href="https://wiki.c3l.lu/doku.php?id=user:virii" text:style-name="Internet_20_link" text:visited-style-name="Visited_20_Internet_20_Link">virii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4</dc:title>
  </office:meta>
</office:document-meta>
</file>